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Elandstraat 18 te Nijmegen: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dak van de schuur (Minister Eland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9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CE39E5-2D0C-48DB-82EA-AF9BD7591FBF" xlink:type="simple">http://www.nijmegen.nl/vergunningpagina/?guid=47CE39E5-2D0C-48DB-82EA-AF9BD7591F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84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ister Elandstraat 18 te Nijmegen: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45</meta:user-defined>
    <meta:user-defined meta:name="OVERHEIDop.GmbID/DC.identifier">gmb-2016-163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CT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025.76 427478.51</meta:user-defined>
    <meta:user-defined meta:name="OVERHEIDop.versieInformatie"/>
  </office:meta>
</office:document-meta>
</file>