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straat 6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6</text:p>
            <text:p text:style-name="common-al">
            <text:span text:style-name="nadrukvet">Omschrijving: </text:span>verwijderen van asbest (Palmstraat 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388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BA52EA5-517A-4002-B812-13D1489AE41E" xlink:type="simple">http://www.nijmegen.nl/vergunningpagina/?guid=1BA52EA5-517A-4002-B812-13D1489AE4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384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4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4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mstraat 6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44</meta:user-defined>
    <meta:user-defined meta:name="OVERHEIDop.GmbID/DC.identifier">gmb-2016-163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JW 6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568.18 427868.71</meta:user-defined>
    <meta:user-defined meta:name="OVERHEIDop.versieInformatie"/>
  </office:meta>
</office:document-meta>
</file>