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542 te Nijmegen: verwijderen van asbest uit het plafond van de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wijderen van asbest uit het plafond van de CV ruimte (Weezenhof 35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8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E67709-C29B-465D-A3B6-D1D7D9FC3E08" xlink:type="simple">http://www.nijmegen.nl/vergunningpagina/?guid=50E67709-C29B-465D-A3B6-D1D7D9FC3E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8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542 te Nijmegen: verwijderen van asbest uit het plafond van de CV 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43</meta:user-defined>
    <meta:user-defined meta:name="OVERHEIDop.GmbID/DC.identifier">gmb-2016-16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HB 35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57.7 423321.27</meta:user-defined>
    <meta:user-defined meta:name="OVERHEIDop.versieInformatie"/>
  </office:meta>
</office:document-meta>
</file>