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Schoolstraat 18 te Nijmegen: verbouw slagerij van woonhuis naar woon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16</text:p>
            <text:p text:style-name="common-al">
            <text:span text:style-name="nadrukvet">Omschrijving: </text:span>verbouw slagerij van woonhuis naar woonhuis (Lentse School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380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6EB75F6-E8B2-41B7-AB77-A1212438F4A2" xlink:type="simple">http://www.nijmegen.nl/vergunningpagina/?guid=C6EB75F6-E8B2-41B7-AB77-A1212438F4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384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4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4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Schoolstraat 18 te Nijmegen: verbouw slagerij van woonhuis naar woonhui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42</meta:user-defined>
    <meta:user-defined meta:name="OVERHEIDop.GmbID/DC.identifier">gmb-2016-163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CP 1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965.18 430596.46</meta:user-defined>
    <meta:user-defined meta:name="OVERHEIDop.versieInformatie"/>
  </office:meta>
</office:document-meta>
</file>