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E perceelnr 1221 te Nijmegen: verplaatsen bestaand hekwerkinritvergunning en plaatsen slag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6</text:p>
            <text:p text:style-name="common-al">
            <text:span text:style-name="nadrukvet">Omschrijving: </text:span>verplaatsen bestaand hekwerkinritvergunning en plaatsen slagboom (kadastrale sectie E perceelnr 1221 te Nijmegen)</text:p>
            <text:p text:style-name="common-al">
            <text:span text:style-name="nadrukvet">Activiteiten: </text:span>Bouwen; Uitwegen; </text:p>
            <text:p text:style-name="common-al">
            <text:span text:style-name="nadrukvet">Zaaknummer: </text:span>W.Z16.104369.01</text:p>
            <text:p text:style-name="common-al">
            <text:span text:style-name="nadrukvet">Product: </text:span>omgevingsvergunning</text:p>
            <text:p text:style-name="common-al">
            <text:span text:style-name="nadrukvet">Ontvangst: </text:span>18-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6D99CA-BF90-4346-BFC2-9E46D6668ADF" xlink:type="simple">http://www.nijmegen.nl/vergunningpagina/?guid=986D99CA-BF90-4346-BFC2-9E46D6668A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383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3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3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E perceelnr 1221 te Nijmegen: verplaatsen bestaand hekwerkinritvergunning en plaatsen slag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39</meta:user-defined>
    <meta:user-defined meta:name="OVERHEIDop.GmbID/DC.identifier">gmb-2016-16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677.617 426411.482</meta:user-defined>
    <meta:user-defined meta:name="OVERHEIDop.versieInformatie"/>
  </office:meta>
</office:document-meta>
</file>