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rinklaan 36A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Brinklaan 36A, 1404 EW Bussum</text:p>
            <text:p text:style-name="common-al">Plaatsen evacuatielift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23</text:span>
            <text:span text:style-name="nadrukcur"> november 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63837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837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837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rinklaan 36A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837</meta:user-defined>
    <meta:user-defined meta:name="OVERHEIDop.GmbID/DC.identifier">gmb-2016-1638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4EW 36a</meta:user-defined>
    <meta:user-defined meta:name="OVERHEIDop.woonplaats">Bussum</meta:user-defined>
    <meta:user-defined meta:name="OVERHEIDop.straatnaam">Brink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9651 476604</meta:user-defined>
    <meta:user-defined meta:name="OVERHEIDop.versieInformatie"/>
  </office:meta>
</office:document-meta>
</file>