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olenweg 5 te Burgum het vervangen van een garage voor een nieuw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 5 te Burgum</text:p>
            <text:p text:style-name="common-al">Z-HZ_WABO-2016-1343    Olo: 2648819</text:p>
            <text:p text:style-name="common-al">het vervangen van een garage voor een nieuwe aanbouw</text:p>
            <text:p text:style-name="common-al">Datum ontvangst: 13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383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3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3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olenweg 5 te Burgum het vervangen van een garage voor een nieuwe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36</meta:user-defined>
    <meta:user-defined meta:name="OVERHEIDop.GmbID/DC.identifier">gmb-2016-163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EE 5</meta:user-defined>
    <meta:user-defined meta:name="OVERHEIDop.woonplaats">Burgum</meta:user-defined>
    <meta:user-defined meta:name="OVERHEIDop.straatnaam">Molen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047 578841</meta:user-defined>
    <meta:user-defined meta:name="OVERHEIDop.versieInformatie"/>
  </office:meta>
</office:document-meta>
</file>