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ntheffing tijdelijke afwijking sluitingstijden voor 2e Kerstdag viering voor de nacht van zondag 26 op maandag 27 december 2016, Amsterdamseweg 497A, Amstelveen - Zaaknummer Z-2016/061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17 november 2016</text:span>
          </text:p>
            <text:p text:style-name="common-al">2e Kerstdag viering voor de nacht van zondag 26 op maandag 27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383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3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3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tijdelijke afwijking sluitingstijden voor 2e Kerstdag viering voor de nacht van zondag 26 op maandag 27 december 2016, Amsterdamseweg 497A, Amstelveen - Zaaknummer Z-2016/0619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35</meta:user-defined>
    <meta:user-defined meta:name="OVERHEIDop.GmbID/DC.identifier">gmb-2016-163835</meta:user-defined>
    <meta:user-defined meta:name="OVERHEID.TaxonomieBeleidsagenda/OVERHEID.category">Ruimte en infrastructuur | Organisatie en beleid</meta:user-defined>
    <meta:user-defined meta:name="OVERHEIDop.referentienummer">Z-2016/061976</meta:user-defined>
    <meta:user-defined meta:name="DCTERMS.abstract">2e Kerstdag viering voor de nacht van zondag 26 op maandag 27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S 497a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63 481442</meta:user-defined>
    <meta:user-defined meta:name="OVERHEIDop.versieInformatie"/>
  </office:meta>
</office:document-meta>
</file>