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aatsland 176  het plaatsen van een berging met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Kaatsland 176 OV20160806 het plaatsen van een berging met overkapping (16-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834</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34</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34</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aatsland 176  het plaatsen van een berging met overkapp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834</meta:user-defined>
    <meta:user-defined meta:name="OVERHEIDop.GmbID/DC.identifier">gmb-2016-16383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8EE 176</meta:user-defined>
    <meta:user-defined meta:name="OVERHEIDop.woonplaats">Sneek</meta:user-defined>
    <meta:user-defined meta:name="OVERHEIDop.straatnaam">Kaatslan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808 559576</meta:user-defined>
    <meta:user-defined meta:name="OVERHEIDop.versieInformatie"/>
  </office:meta>
</office:document-meta>
</file>