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errein Bolwerk/Buitenwacht in Kampen</text:p>
      <text:section text:name="zakelijke-mededeling_id1-3-2" text:style-name="zakelijke-mededeling">
        <text:section text:name="zakelijke-mededeling-tekst_id1-3-2-1" text:style-name="zakelijke-mededeling-tekst">
          <text:section text:name="tekst_id1-3-2-1-1" text:style-name="tekst">
            <text:p text:style-name="common-al">Bij team Vergunningen is een aanvraag evenementenvergunning ingediend door Stichting Oud en Nieuw IJsselmuiden. In het verleden werd door deze stichting een feest gehouden op het terrein bij de Blexterstraat. Dit jaar wil zij een feest organiseren op het terrein Bolwerk/Buitenwacht. Direct aanwonenden (in een straal van 100 meter rond het terrein) ontvangen een brief met informatie. </text:p>
            <text:p text:style-name="common-al"/>
            <text:p text:style-name="common-al">Op 29 november 2016 is er vanaf 20.00 uur een informatiebijeenkomst over de jaarwisseling in IJsselmuiden in het gebouw van SWIK, Oosterholtseweg 11 te IJsselmuiden (achter de Oosterholthoeve). De organisatie is tijdens deze avond aanwezig voor het geven van een toelichting en beantwoorden van eventuele vragen. Belangstellenden zijn van harte welkom deze avond bij te wonen. </text:p>
            <text:p text:style-name="common-al"/>
            <text:p text:style-name="common-al">Om logistieke redenen vragen wij u zich aan te melden als u deze avond gaat bijwonen. Dit kan door het sturen van een e-mail aan r.kwakkel@kampen.nl. Geef daarbij aan met hoeveel personen u van plan bent te kome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6383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3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3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terrein Bolwerk/Buitenwacht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833</meta:user-defined>
    <meta:user-defined meta:name="OVERHEIDop.GmbID/DC.identifier">gmb-2016-16383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7AB 1</meta:user-defined>
    <meta:user-defined meta:name="OVERHEIDop.woonplaats">Kampen</meta:user-defined>
    <meta:user-defined meta:name="OVERHEIDop.straatnaam">Stationsplein</meta:user-defined>
    <meta:user-defined meta:name="OVERHEID.Gemeente/OVERHEID.authority">Kampen</meta:user-defined>
    <meta:user-defined meta:name="OVERHEID.Gemeente/DCTERMS.publisher">Kampen</meta:user-defined>
    <meta:user-defined meta:name="OVERHEIDgvop.Informatietype/DC.type">Beschikkingen | aanvraag</meta:user-defined>
    <meta:user-defined meta:name="OVERHEID.EPSG28992/DC.spatial">191240 508198</meta:user-defined>
    <meta:user-defined meta:name="OVERHEIDop.versieInformatie"/>
  </office:meta>
</office:document-meta>
</file>