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Hondenverbodsgebieden en uitren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Zaanstad,</text:p>
            <text:p text:style-name="common-al"/>
            <text:p text:style-name="common-al">Overwegende dat:</text:p>
            <text:p text:style-name="common-al"/>
            <text:p text:style-name="common-al">Het op grond van artikel 2:57 APV verboden is aan een eigenaar of houder van een hond verboden is om die hond te laten verblijven of te laten lopen binnen de bebouwde kom op de weg zonder dat die hond aangelijnd is, en dat het college gebieden kan aanwijzen als plaats waar de aanlijnplicht voor honden niet geldt (uitrenplaats).</text:p>
            <text:p text:style-name="common-al"/>
            <text:p text:style-name="common-al">Voorts overwegende dat het college wegen en plaatsen kan aanwijzen die verboden zijn voor honden (hondenverbodsgebied):</text:p>
            <text:p text:style-name="common-al"/>
            <text:p text:style-name="common-al">Heeft besloten het Aanwijsbesluit hondenverbodsgebieden en uitrenplaatsen van 27 september 2011 (nr. 2011/226498) (herziening 1: nr. 2014/145028) als volgt te wijzigen:</text:p>
            <text:p text:style-name="common-al"/>
            <text:list text:style-name="id1-3-2-2-1-11">
              <text:list-item text:style-override="id1-3-2-2-1-11-1">
                <text:number>1.</text:number>
                <text:p text:style-name="al">
                <text:span text:style-name="nadrukondlijn">Uitbreiding hondenuitrengebied</text:span>
              </text:p>
              </text:list-item>
            </text:list>
            <text:p text:style-name="common-al">Aan te wijzen en toe te voegen aan de met geel aangewezen plaatsen op de bij het Aanwijsbesluit hondenverbodsgebieden en uitrenplaatsen van 27 september 2011 horende kaarten waar het op grond van artikel 2:57, lid 2 van de Algemene Plaatselijke Verordening Zaanstad toegestaan is aan de eigenaar of houder van een hond, die hond onder toezicht niet aangelijnd te laten verblijven of te laten lopen:</text:p>
            <text:list text:style-name="id1-3-2-2-1-13">
              <text:list-item text:style-override="id1-3-2-2-1-13-1">
                <text:number>-</text:number>
                <text:p text:style-name="al">In Krommenie: het gebied tussen de Zonnebaars en de Noordervaartdijk.</text:p>
                <text:p text:style-name="al"/>
              </text:list-item>
            </text:list>
            <text:list text:style-name="id1-3-2-2-1-14">
              <text:list-item text:style-override="id1-3-2-2-1-14-1">
                <text:number>2.</text:number>
                <text:p text:style-name="al">
                <text:span text:style-name="nadrukondlijn">Uitbreiding hondenverbodsgebied</text:span>
              </text:p>
              </text:list-item>
            </text:list>
            <text:p text:style-name="common-al">Aan te wijzen en toe te voegen aan de met rood aangewezen plaatsen op de bij het Aanwijsbesluit hondenverbodsgebieden en uitrenplaatsen van 27 september 2011 horende kaarten waar het op grond van artikel 2:57, lid 1 aanhef en onder b, van de Algemene Plaatselijke Verordening Zaanstad , waar het de eigenaar of houder van een hond verboden is die hond te laten verblijven of te laten lopen:</text:p>
            <text:list text:style-name="id1-3-2-2-1-16">
              <text:list-item text:style-override="id1-3-2-2-1-16-1">
                <text:number>-</text:number>
                <text:p text:style-name="al">In Zaandam: het groenvak naast het Irene Vorrinkplein en tussen de Vaart.</text:p>
                <text:p text:style-name="al"/>
              </text:list-item>
            </text:list>
            <text:list text:style-name="id1-3-2-2-1-17">
              <text:list-item text:style-override="id1-3-2-2-1-17-1">
                <text:number>3.</text:number>
                <text:p text:style-name="al">
                <text:span text:style-name="nadrukondlijn">Intrekken uitrengebied</text:span>
              </text:p>
              </text:list-item>
            </text:list>
            <text:list text:style-name="id1-3-2-2-1-18">
              <text:list-item text:style-override="id1-3-2-2-1-18-1">
                <text:number>-</text:number>
                <text:p text:style-name="al">In te trekken de aanwijzing van het uitrengebied in Rooswijk, het grasveld aan de Hendrik Schaarstraat;</text:p>
              </text:list-item>
            </text:list>
            <text:list text:style-name="id1-3-2-2-1-19">
              <text:list-item text:style-override="id1-3-2-2-1-19-1">
                <text:number>-</text:number>
                <text:p text:style-name="al">In te trekken de aanwijzing van het uitrengebied in Wormerveer, aan de Esdoornlaan.</text:p>
              </text:list-item>
            </text:list>
            <text:p text:style-name="common-al"/>
            <text:list text:style-name="id1-3-2-2-1-21">
              <text:list-item text:style-override="id1-3-2-2-1-21-1">
                <text:number>4.</text:number>
                <text:p text:style-name="al">
                <text:span text:style-name="nadrukondlijn">Intrekken hondenverbodsgebied</text:span>
              </text:p>
              </text:list-item>
            </text:list>
            <text:list text:style-name="id1-3-2-2-1-22">
              <text:list-item text:style-override="id1-3-2-2-1-22-1">
                <text:number>-</text:number>
                <text:p text:style-name="al">In Wormerveer, de aanwijzing tot gebied verboden voor honden in Wormerveer aan de Esdoornlaan wordt ingetrokken;</text:p>
              </text:list-item>
            </text:list>
            <text:list text:style-name="id1-3-2-2-1-23">
              <text:list-item text:style-override="id1-3-2-2-1-23-1">
                <text:number>-</text:number>
                <text:p text:style-name="al">In Krommenie, de aanwijzing tot gebied verboden voor honden aan de Heiligeweg tussen de Van Bloisstraat en de Joshua Gekeerstraat wordt ingetrokken;</text:p>
              </text:list-item>
              <text:list-item text:style-override="id1-3-2-2-1-23-2">
                <text:number>-</text:number>
                <text:p text:style-name="al">In Zaandam: de aanwijzing tot het gebied verboden voor honden langs de Vaartkade (oostelijke oever) wordt ingetrokken.</text:p>
              </text:list-item>
            </text:list>
            <text:p text:style-name="common-al"/>
            <text:list text:style-name="id1-3-2-2-1-25">
              <text:list-item text:style-override="id1-3-2-2-1-25-1">
                <text:number>5.</text:number>
                <text:p text:style-name="al">Dit besluit treedt in werking één dag na de datum van bekendmaking via het gemeenteblad op www.overheid.nl</text:p>
              </text:list-item>
            </text:list>
            <text:p text:style-name="common-al"/>
            <text:p text:style-name="common-al">Het kaartmateriaal behorende bij het aanwijzingsbesluit is te vinden op www.zaanstad.nl zoekterm hondenuitrenbeleid. Op deze voor publicatie geschikt gemaakte kaart zijn de hondenuitrenzones in groen aangegeven en de hondenverbodszones in rood.</text:p>
            <text:p text:style-name="common-al">
            <text:span text:style-name="nadrukvet"/>
          </text:p>
            <text:p text:style-name="common-al">
            <text:span text:style-name="nadrukvet">Bezwaarschrift</text:span>
          </text:p>
            <text:p text:style-name="common-al">Bent ubelanghebbende en bent u het niet eens met dit besluit, dan kunt u binnen 6 weken na bekendmaking van dit besluit in het gemeenteblad<text:span text:style-name="nadrukcur"> op </text:span><text:span text:style-name="nadrukcur">www.overheid.nl</text:span> een bezwaarschrift indienen bij het college van burgemeester en wethoudersvan de gemeente Zaanstad. Dit kan digitaal. Ga daarvoor naar www.zaanstad.nl en tik uw zoekterm in “bezwaar tegen besluit indienen”. Voor het digitaal indienen van uw bezwaarschrift heeft u uw DigiD-inlogcode nodig. </text:p>
            <text:p text:style-name="common-al"/>
            <text:p text:style-name="common-al">Schrijft u liever een brief? Richt uw bezwaarschrift dan aan Gemeente Zaanstad, t.a.v. het college van burgemeester en wethouders, Postbus 2000, 1500 GA Zaandam. Zet in uw bezwaarschrift de datum van uw bezwaarschrift, uw naam, adres en de redenen waarom u het niet eens bent met het besluit. Ook ondertekent u uw bezwaarschrift. Stuur ook het besluit mee, dan kunnen wij u sneller helpen. </text:p>
            <text:p text:style-name="common-al"/>
            <text:p text:style-name="common-al">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common-al"/>
            <text:p text:style-name="last-al">Meer informatie over de bezwarenprocedure staat in de brochure ‘Bezwaar en beroep tegen een beslissing van de overheid’ Deze kunt u kosteloos downloaden vanaf de website www.Rijksoverheid.nl of bestellen op telefoonnummer 1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638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Hondenverbodsgebieden en uitren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32</meta:user-defined>
    <meta:user-defined meta:name="OVERHEIDop.GmbID/DC.identifier">gmb-2016-163832</meta:user-defined>
    <meta:user-defined meta:name="OVERHEID.TaxonomieBeleidsagenda/OVERHEID.category">Openbare orde en veiligheid | Organisatie en beleid</meta:user-defined>
    <meta:user-defined meta:name="OVERHEID.Gemeente/DC.spatial">Zaanstad</meta:user-defined>
    <meta:user-defined meta:name="DC.source">;http://decentrale.regelgeving.overheid.nl/cvdr/xhtmloutput/Historie/Zaanstad/279742/279742_4.html</meta:user-defined>
    <meta:user-defined meta:name="OVERHEIDop.referentienummer">2016/24752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