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ënga, nabij Pasfeardyk 2  het kappen van e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Loënga, nabij Pasfeardyk 2 OV20160805 het kappen van essen (16-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831</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31</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31</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Loënga, nabij Pasfeardyk 2  het kappen van es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831</meta:user-defined>
    <meta:user-defined meta:name="OVERHEIDop.GmbID/DC.identifier">gmb-2016-16383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31SK 2</meta:user-defined>
    <meta:user-defined meta:name="OVERHEIDop.woonplaats">Loënga</meta:user-defined>
    <meta:user-defined meta:name="OVERHEIDop.straatnaam">Pasfear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490 562043</meta:user-defined>
    <meta:user-defined meta:name="OVERHEIDop.versieInformatie"/>
  </office:meta>
</office:document-meta>
</file>