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Tirns, Kilewierwei 2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Tirns, Kilewierwei 2 UV20160799 het uitbreiden van de ligboxenstal (15-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2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2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2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Tirns, Kilewierwei 2  het uitbreiden van de ligbox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28</meta:user-defined>
    <meta:user-defined meta:name="OVERHEIDop.GmbID/DC.identifier">gmb-2016-1638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2WL 2</meta:user-defined>
    <meta:user-defined meta:name="OVERHEIDop.woonplaats">Tirns</meta:user-defined>
    <meta:user-defined meta:name="OVERHEIDop.straatnaam">Kilewier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190 562816</meta:user-defined>
    <meta:user-defined meta:name="OVERHEIDop.versieInformatie"/>
  </office:meta>
</office:document-meta>
</file>