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Rijksstraatweg 12 te Hurdegaryp het bouwen van een garage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12 te Hurdegaryp</text:p>
            <text:p text:style-name="common-al">Z-HZ_WABO-2016-1342    Olo: 2625671</text:p>
            <text:p text:style-name="common-al">het bouwen van een garage/berging</text:p>
            <text:p text:style-name="common-al">Datum ontvangst: 12 nov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63826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82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82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Rijksstraatweg 12 te Hurdegaryp het bouwen van een garage/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826</meta:user-defined>
    <meta:user-defined meta:name="OVERHEIDop.GmbID/DC.identifier">gmb-2016-1638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4DJ 12</meta:user-defined>
    <meta:user-defined meta:name="OVERHEIDop.woonplaats">Hurdegaryp</meta:user-defined>
    <meta:user-defined meta:name="OVERHEIDop.straatnaam">Rijksstraat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1666 581398</meta:user-defined>
    <meta:user-defined meta:name="OVERHEIDop.versieInformatie"/>
  </office:meta>
</office:document-meta>
</file>