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rderzand,nabij Afsluitdijk 1 A  het maken van 4 sonderingen t.b.v. de realisatie van het beleefcentrum Kornwerderz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rnwerderzand,nabij Afsluitdijk 1 A OV20160804 het maken van 4 sonderingen t.b.v. de realisatie van het beleefcentrum Kornwerderzand (16-11-2016)</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825</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25</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25</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rnwerderzand,nabij Afsluitdijk 1 A  het maken van 4 sonderingen t.b.v. de realisatie van het beleefcentrum Kornwerder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825</meta:user-defined>
    <meta:user-defined meta:name="OVERHEIDop.GmbID/DC.identifier">gmb-2016-16382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2TP 1a</meta:user-defined>
    <meta:user-defined meta:name="OVERHEIDop.woonplaats">Kornwerderzand</meta:user-defined>
    <meta:user-defined meta:name="OVERHEIDop.straatnaam">Afsluitdij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1437 565154</meta:user-defined>
    <meta:user-defined meta:name="OVERHEIDop.versieInformatie"/>
  </office:meta>
</office:document-meta>
</file>