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weg 32 e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otweg 32 en 34, 1402 LE Bussum</text:p>
            <text:p text:style-name="common-al">Wijzigen bestemming tbv drie appartementen alsmede wijzigen voorgevel (fase 2)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82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2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2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weg 32 e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23</meta:user-defined>
    <meta:user-defined meta:name="OVERHEIDop.GmbID/DC.identifier">gmb-2016-163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LE 32</meta:user-defined>
    <meta:user-defined meta:name="OVERHEIDop.woonplaats">Bussum</meta:user-defined>
    <meta:user-defined meta:name="OVERHEIDop.straatnaam">Bo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50 476104</meta:user-defined>
    <meta:user-defined meta:name="OVERHEIDop.versieInformatie"/>
  </office:meta>
</office:document-meta>
</file>