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2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studio voor voedingsadviesen en bewegingsprogramma’s</text:p>
            <text:p text:style-name="common-al">Datum verzending: 21 november 2016</text:p>
            <text:p text:style-name="common-al">Wabonummer: D16/0141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381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42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13</meta:user-defined>
    <meta:user-defined meta:name="OVERHEIDop.GmbID/DC.identifier">gmb-2016-163813</meta:user-defined>
    <meta:user-defined meta:name="OVERHEID.TaxonomieBeleidsagenda/OVERHEID.category">Ruimte en infrastructuur | Organisatie en beleid</meta:user-defined>
    <meta:user-defined meta:name="OVERHEIDop.referentienummer">D16/0141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T 42a</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06 470912</meta:user-defined>
    <meta:user-defined meta:name="OVERHEIDop.versieInformatie"/>
  </office:meta>
</office:document-meta>
</file>