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24-III, verleende omgevingsvergunning,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Van Uvenweg 124-III,  6707 BG ontheffing regels bestemmingsplan t.b.v. kamerverhuur, 2016W0150, 09-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38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8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8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124-III,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81</meta:user-defined>
    <meta:user-defined meta:name="OVERHEIDop.GmbID/DC.identifier">gmb-2016-1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G 124</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65 442831</meta:user-defined>
    <meta:user-defined meta:name="OVERHEIDop.versieInformatie"/>
  </office:meta>
</office:document-meta>
</file>