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ngestraat 77-81 (verzoek buitenwerkinstelling beperkende voorwaarden verleende omgevingsvergunning); 371010; 26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0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ngestraat 77-81 (verzoek buitenwerkinstelling beperkende voorwaarden verleende omgevingsvergunning); 371010; 26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08</meta:user-defined>
    <meta:user-defined meta:name="OVERHEIDop.GmbID/DC.identifier">gmb-2016-16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W 77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73 470548</meta:user-defined>
    <meta:user-defined meta:name="OVERHEIDop.versieInformatie"/>
  </office:meta>
</office:document-meta>
</file>