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reclamezuil met licht, Ooster Boekelweg 1 d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november 2016 besloten om de volgende aanvraag omgevingsvergunning te verlengen met een beslistermijn van 6 weken:</text:p>
            <text:p text:style-name="common-al">het plaatsen van een reclamezuil met licht op het perceel Ooster Boekelweg 1 d, 1718 LN Hoogwoud (ingediend 27 september 2016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38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reclamezuil met licht, Ooster Boekelweg 1 d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04</meta:user-defined>
    <meta:user-defined meta:name="OVERHEIDop.GmbID/DC.identifier">gmb-2016-16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N 1d</meta:user-defined>
    <meta:user-defined meta:name="OVERHEIDop.woonplaats">Hoogwoud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928 525910</meta:user-defined>
    <meta:user-defined meta:name="OVERHEIDop.versieInformatie"/>
  </office:meta>
</office:document-meta>
</file>