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Hollands Kroon-Week  47 Verleende standplaatsvergunning voor Van der E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erstbomen aan R. van der Eng aan de Zandzegge 2 te Winkel van 6 december 2016 tot en met 24 december 2016 van 17: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38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standplaatsvergunning voor Van der E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02</meta:user-defined>
    <meta:user-defined meta:name="OVERHEIDop.GmbID/DC.identifier">gmb-2016-16380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meta:user-defined>
    <meta:user-defined meta:name="OVERHEIDop.woonplaats">Winkel</meta:user-defined>
    <meta:user-defined meta:name="OVERHEIDop.straatnaam">Zandzegg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16 530337</meta:user-defined>
    <meta:user-defined meta:name="OVERHEIDop.versieInformatie"/>
  </office:meta>
</office:document-meta>
</file>