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rbaragaarde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arbaragaarde 2, 1403 JL Bussum</text:p>
            <text:p text:style-name="common-al">Plaatsen dakkapel voordakvlak en oprichten dakopbouw dakvlak achter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23<text:span text:style-name="nadrukcur"> november 201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380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rbaragaarde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00</meta:user-defined>
    <meta:user-defined meta:name="OVERHEIDop.GmbID/DC.identifier">gmb-2016-163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JL 2</meta:user-defined>
    <meta:user-defined meta:name="OVERHEIDop.woonplaats">Bussum</meta:user-defined>
    <meta:user-defined meta:name="OVERHEIDop.straatnaam">Barbaragaarde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215 475343</meta:user-defined>
    <meta:user-defined meta:name="OVERHEIDop.versieInformatie"/>
  </office:meta>
</office:document-meta>
</file>