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enst-/bedrijfsauto en fietsreglement gemeente Leek 2016</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6001611;</text:p>
            <text:p text:style-name="al"/>
            <text:p text:style-name="al">gelet op:</text:p>
            <text:list text:style-name="id1-3-2-1-1-6">
              <text:list-item text:style-override="id1-3-2-1-1-6-1">
                <text:number>•</text:number>
                <text:p text:style-name="al">het feit dat de gemeente Leek aan medewerkers ten behoeve van de uitvoering van werkzaamheden voor de uitoefening van hun functie dienst-/bedrijfsauto’s ter beschikking stelt;</text:p>
              </text:list-item>
              <text:list-item text:style-override="id1-3-2-1-1-6-2">
                <text:number>•</text:number>
                <text:p text:style-name="al">de noodzaak om het privégebruik en het zakelijk gebruik van de dienstauto’s door middel van een elektronisch rittensysteem vast te leggen;</text:p>
              </text:list-item>
              <text:list-item text:style-override="id1-3-2-1-1-6-3">
                <text:number>•</text:number>
                <text:p text:style-name="al">de wenselijkheid om hieromtrent een uniforme regeling vast te stellen;</text:p>
              </text:list-item>
              <text:list-item text:style-override="id1-3-2-1-1-6-4">
                <text:number>•</text:number>
                <text:p text:style-name="al">het bepaalde in de Wet bescherming persoonsgegevens (Wbp);</text:p>
              </text:list-item>
              <text:list-item text:style-override="id1-3-2-1-1-6-5">
                <text:number>•</text:number>
                <text:p text:style-name="al">de verkregen instemming van de Ondernemingsraad op 28 juli 2016;</text:p>
              </text:list-item>
            </text:list>
            <text:p text:style-name="al"/>
            <text:p text:style-name="al">B E S L U I T :</text:p>
            <text:p text:style-name="al"/>
            <text:p text:style-name="al">vast te stellen het Dienst-/bedrijfsauto en fietsreglement gemeente Lee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heerder: degene(n) die zorg draagt voor de controle van de kilometeradministratie voor de dienst-/bedrijfsauto’s van de gemeente Leek;</text:p>
                    </text:list-item>
                    <text:list-item text:style-override="id1-3-2-2-1-2-2-3-2">
                      <text:number>b.</text:number>
                      <text:p text:style-name="al">track en trace: in de dienst-/bedrijfsauto’s gemonteerde elektronische rittenregistratie-apparatuur;</text:p>
                    </text:list-item>
                    <text:list-item text:style-override="id1-3-2-2-1-2-2-3-3">
                      <text:number>c.</text:number>
                      <text:p text:style-name="al">college: het college van burgemeester en wethouders van de gemeente Leek;</text:p>
                    </text:list-item>
                    <text:list-item text:style-override="id1-3-2-2-1-2-2-3-4">
                      <text:number>d.</text:number>
                      <text:p text:style-name="al">gebruiker: medewerker die gebruik maakt van gemeentelijke dienst-/bedrijfsauto’s (en vooraf de ‘’Overeenkomst inzake verbod op privégebruik van de ter beschikking gestelde dienst-/bedrijfsauto’s van de gemeente Leek’’ heeft getekend);</text:p>
                    </text:list-item>
                    <text:list-item text:style-override="id1-3-2-2-1-2-2-3-5">
                      <text:number>e.</text:number>
                      <text:p text:style-name="al">gemeentelijke dienstauto: een auto in beheer van de gemeente Leek voor gebruik door de medewerkers van de bestuursdienst en het bestuur;</text:p>
                    </text:list-item>
                    <text:list-item text:style-override="id1-3-2-2-1-2-2-3-6">
                      <text:number>f.</text:number>
                      <text:p text:style-name="al">gemeentelijke bedrijfsauto: een auto in beheer van de gemeente Leek voor gebruik van de opzichters van de afdeling Openbare Werken (OW) en de toezichthouders van de afdeling Ruimte.</text:p>
                    </text:list-item>
                    <text:list-item text:style-override="id1-3-2-2-1-2-2-3-7">
                      <text:number>g.</text:number>
                      <text:p text:style-name="al">medewerker: degene die door of vanwege de gemeente is aangesteld of met wie een arbeidsovereenkomst naar burgerlijk recht is aangegaan;</text:p>
                    </text:list-item>
                    <text:list-item text:style-override="id1-3-2-2-1-2-2-3-8">
                      <text:number>h.</text:number>
                      <text:p text:style-name="al">onrechtmatig gebruik dan wel misbruik van de dienst-/bedrijfsauto: een doen of nalaten in strijd met deze regeling of andere wet- en regelgeving of een inbreuk op een recht;</text:p>
                    </text:list-item>
                    <text:list-item text:style-override="id1-3-2-2-1-2-2-3-9">
                      <text:number>i.</text:number>
                      <text:p text:style-name="al">persoonsgegeven: elk gegeven betreffende een geïdentificeerde of identificeerbare natuurlijke persoon in de zin van de Wbp;</text:p>
                    </text:list-item>
                    <text:list-item text:style-override="id1-3-2-2-1-2-2-3-10">
                      <text:number>j.</text:number>
                      <text:p text:style-name="al">privégebruik dienst-/bedrijfsauto: het gebruiken van een auto van de gemeente voor privédoeleinden binnen en buiten werktijd;</text:p>
                    </text:list-item>
                    <text:list-item text:style-override="id1-3-2-2-1-2-2-3-11">
                      <text:number>k.</text:number>
                      <text:p text:style-name="al">rittenregistratie: gegevens met betrekking tot de met de auto gemaakte ritten blijkend uit zowel de kilometerregistratie als de tijdsregistratie;</text:p>
                    </text:list-item>
                    <text:list-item text:style-override="id1-3-2-2-1-2-2-3-12">
                      <text:number>l.</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2-3-13">
                      <text:number>m.</text:number>
                      <text:p text:style-name="al">werktijd: de periode tussen vastgestelde tijdstippen gedurende door de medewerker arbeid kan worden verricht, met inbegrip van de inzetbaarheid tijdens consignatie;</text:p>
                    </text:list-item>
                    <text:list-item text:style-override="id1-3-2-2-1-2-2-3-14">
                      <text:number>n.</text:number>
                      <text:p text:style-name="al">Wbp: Wet bescherming persoonsgegevens.</text:p>
                    </text:list-item>
                  </text:list>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regeling is van toepassing op het gebruik door medewerkers van de gemeentelijke dienst-/bedrijfsauto’s die voorzien zijn van track en trace en op het verwerken van persoonsgegevens inzake het gebruik van een track en trace systeem. Deze regeling geeft de wijze aan waarop in de gemeente wordt omgegaan met privé en zakelijk gebruik van de gemeentelijke dienst-/bedrijfsauto’s en de elektronische rittenregistratie. De regeling omvat regels over het verantwoord gebruik hiervan en regels over de wijze waarop controle plaatsvindt.</text:p>
                </text:list-item>
                <text:list-item text:style-override="id1-3-2-2-1-3-3">
                  <text:number>2.</text:number>
                  <text:p text:style-name="al">De regeling geldt voor medewerkers in dienst van de gemeente Leek.</text:p>
                </text:list-item>
                <text:list-item text:style-override="id1-3-2-2-1-3-4">
                  <text:number>3.</text:number>
                  <text:p text:style-name="al">De regeling is van toepassing, ongeacht de locatie waar de werkzaamheden worden verricht.</text:p>
                </text:list-item>
              </text:list>
              <text:p text:style-name="al"/>
            </text:section>
            <text:section text:name="artikel_id1-3-2-2-1-4" text:style-name="artikel">
              <text:p text:style-name="artikel_kop_titel"><text:span text:style-name="artikel_kop_label">Artikel</text:span> <text:span text:style-name="artikel_kop_nr">3</text:span> Doeleinden invoeren track en trace systeem/Wbp</text:p>
              <text:list text:style-name="id1-3-2-2-1-4-2">
                <text:list-item text:style-override="id1-3-2-2-1-4-2-1">
                  <text:number>1.</text:number>
                  <text:p text:style-name="al">Het, ten behoeve van fiscale verantwoording, verkrijgen van inzicht in de mate van zakelijk gebruik van de gemeentelijke dienst-/bedrijfsauto’s.</text:p>
                </text:list-item>
                <text:list-item text:style-override="id1-3-2-2-1-4-2-2">
                  <text:number>2.</text:number>
                  <text:p text:style-name="al">Het voorkomen van onrechtmatig gebruik dan wel misbruik van de dienst-/bedrijfsauto’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Het college treft de nodige maatregelen met de bedoeling dat de persoonsgegevens, gelet op de doeleinden waarvoor zij worden verwerkt, juist en nauwkeurig zijn.</text:p>
                </text:list-item>
                <text:list-item text:style-override="id1-3-2-2-2-2-3">
                  <text:number>2.</text:number>
                  <text:p text:style-name="al">Het college legt passende technische en organisatorische maatregelen ten uitvoer om persoonsgegevens te beveiligen tegen verlies of enige vorm van onrechtmatige verwerking.</text:p>
                </text:list-item>
                <text:list-item text:style-override="id1-3-2-2-2-2-4">
                  <text:number>3.</text:number>
                  <text:p text:style-name="al">De beheerder houdt toezicht op de ritten en accordeert de rittenregistratie.</text:p>
                </text:list-item>
                <text:list-item text:style-override="id1-3-2-2-2-2-5">
                  <text:number>4.</text:number>
                  <text:p text:style-name="al">De beheerder draagt zorg voor het op juiste wijze beheren van de bestanden in dit verband.</text:p>
                </text:list-item>
                <text:list-item text:style-override="id1-3-2-2-2-2-6">
                  <text:number>5.</text:number>
                  <text:p text:style-name="al">De beheerder is op grond van artikel 125a, derde lid, Ambtenarenwet, verplicht tot geheimhouding van persoonsgegevens en al het andere dat hem in verband met zijn functie ter kennis is gekomen, voorzover die verplichting uit de aard van de zaak volgt en behoudens voor zover enig wettelijk voorschrift hen tot mededeling verplicht of uit hun taak de noodzaak tot mededeling voortvloe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ontrole bewaring en verwijdering van persoonsgegevens</text:p>
            <text:section text:name="artikel_id1-3-2-2-3-2" text:style-name="artikel">
              <text:p text:style-name="artikel_kop_titel"><text:span text:style-name="artikel_kop_label">Artikel</text:span> <text:span text:style-name="artikel_kop_nr">5</text:span> Controle</text:p>
              <text:list text:style-name="id1-3-2-2-3-2-2">
                <text:list-item text:style-override="id1-3-2-2-3-2-2">
                  <text:number>1.</text:number>
                  <text:p text:style-name="al">Controle op het gebruik van de rittenregistratie vindt slechts plaats in het kader van de in artikel 3 genoemde doeleinden:</text:p>
                  <text:list text:style-name="id1-3-2-2-3-2-2-3">
                    <text:list-item text:style-override="id1-3-2-2-3-2-2-3-1">
                      <text:number>a.</text:number>
                      <text:p text:style-name="al">controle ter verkrijging van inzicht in de mate van gebruik van de dienst-/bedrijfsauto, wordt zoveel mogelijk beperkt tot de gegevens uit de kilometeradministratie;</text:p>
                    </text:list-item>
                    <text:list-item text:style-override="id1-3-2-2-3-2-2-3-2">
                      <text:number>b.</text:number>
                      <text:p text:style-name="al">controle ter voorkoming van onrechtmatig gebruik van de dienst-/bedrijfsauto, wordt zo beperkt mogelijk gehouden, in die zin dat deze in redelijke verhouding staat tot het doel waarvoor deze wordt aangewend.</text:p>
                    </text:list-item>
                  </text:list>
                </text:list-item>
                <text:list-item text:style-override="id1-3-2-2-3-2-3">
                  <text:number>2.</text:number>
                  <text:p text:style-name="al">Indien een gebruiker of een groep gebruikers wordt verdacht van het overtreden van regels kan gedurende een vastgestelde (korte) periode gericht controle plaatsvinden. Voor deze controle is toestemming nodig van de gemeentesecretaris.</text:p>
                </text:list-item>
                <text:list-item text:style-override="id1-3-2-2-3-2-4">
                  <text:number>3.</text:number>
                  <text:p text:style-name="al">Indien geconstateerd wordt dat een gebruiker deze regeling overtreedt dan wordt de betrokken gebruiker zo spoedig mogelijk hierop aangesproken door zijn leidinggevende. Overtreding van deze regeling kan leiden tot het opleggen van disciplinaire maatregelen in de zin van artikel 12 van deze regeling.</text:p>
                </text:list-item>
              </text:list>
              <text:p text:style-name="al"/>
            </text:section>
            <text:section text:name="artikel_id1-3-2-2-3-3" text:style-name="artikel">
              <text:p text:style-name="artikel_kop_titel"><text:span text:style-name="artikel_kop_label">Artikel</text:span> <text:span text:style-name="artikel_kop_nr">6</text:span> Bewaring en verwijdering</text:p>
              <text:list text:style-name="id1-3-2-2-3-3-2">
                <text:list-item text:style-override="id1-3-2-2-3-3-2">
                  <text:number>1.</text:number>
                  <text:p text:style-name="al">Persoonsgegevens, betreffende de rittenregistratie die worden gebruikt voor de vaststelling van de loonheffing, worden conform de richtlijnen van de Belastingdienst voor zeven jaar bewaard. Gegevens die ouder zijn dan in deze richtlijnen is aangegeven, worden automatisch verwijderd. Als er bijzondere redenen zijn, bijvoorbeeld een vermoeden van onrechtmatig gebruik dan wel misbruik van de dienst-/bedrijfsauto’s worden de gegevens uit die periode bewaard zolang dit in het kader van het onderzoek en eventueel te treffen maatregelen jegens een medewerker noodzakelijk is.</text:p>
                </text:list-item>
                <text:list-item text:style-override="id1-3-2-2-3-3-3">
                  <text:number>2.</text:number>
                  <text:p text:style-name="al">Indien de beheerder om technische redenen persoonsgegevens gerelateerd aan de elektronische rittenregistratie niet kan verwijderen, wordt onder verwijderen verstaan het niet meer verstrekken van deze gegevens voor de in artikel 3 geformuleerde doeleinden.</text:p>
                </text:list-item>
                <text:list-item text:style-override="id1-3-2-2-3-3-4">
                  <text:number>3.</text:number>
                  <text:p text:style-name="al">Onverminderd het in het eerste lid bepaalde kunnen gegevens, ontdaan van elk tot een persoon herleidbaar element, voor langere termijn worden bewaa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ruik van dienst-/bedrijfsauto’s verzekering en schade</text:p>
            <text:section text:name="artikel_id1-3-2-2-4-2" text:style-name="artikel">
              <text:p text:style-name="artikel_kop_titel"><text:span text:style-name="artikel_kop_label">Artikel</text:span> <text:span text:style-name="artikel_kop_nr">7</text:span> Gebruik van dienst-/bedrijfsauto’s</text:p>
              <text:list text:style-name="id1-3-2-2-4-2-2">
                <text:list-item text:style-override="id1-3-2-2-4-2-2">
                  <text:number>1.</text:number>
                  <text:p text:style-name="al">Door alle medewerkers dient een overeenkomst inzake verbod op privégebruik van de ter beschikking gestelde dienst-/bedrijfsauto van de gemeente Leek te worden ondertekend. De werkgever houdt toezicht op naleving van het verbod op privégebruik. De werkgever controleert op zakelijkheid van de verreden kilometers, boetes en schademeldingen.</text:p>
                </text:list-item>
                <text:list-item text:style-override="id1-3-2-2-4-2-3">
                  <text:number>2.</text:number>
                  <text:p text:style-name="al">De dienst-/bedrijfsauto’s staan achter het hek geparkeerd. Aan de sleutelbos van elke auto zit een sleutel voor het hek aan de kant van de zoutsilo en een zender voor het hek aan de kant van brandweer.</text:p>
                </text:list-item>
                <text:list-item text:style-override="id1-3-2-2-4-2-4">
                  <text:number>3.</text:number>
                  <text:p text:style-name="al">Een dienst-/bedrijfsauto dient gereserveerd te worden via het digitale reserveringssysteem onder vermelding van naam aanvrager, reisdoel, tijdstip ophalen en inleveren sleutel.</text:p>
                </text:list-item>
                <text:list-item text:style-override="id1-3-2-2-4-2-5">
                  <text:number>4.</text:number>
                  <text:p text:style-name="al">De dienst-/bedrijfsauto mag alleen door de gebruiker zelf worden gereden.</text:p>
                </text:list-item>
                <text:list-item text:style-override="id1-3-2-2-4-2-6">
                  <text:number>5.</text:number>
                  <text:p text:style-name="al">De gebruiker moet in het bezit zijn van een geldig rijbewijs bij het gebruik van de dienst-/bedrijfsauto.</text:p>
                </text:list-item>
                <text:list-item text:style-override="id1-3-2-2-4-2-7">
                  <text:number>6.</text:number>
                  <text:p text:style-name="al">De dienst-/bedrijfsauto is uitsluitend bestemd voor dienstritten en niet voor woon- werkverkeer of privégebruik. Alleen bij uitzondering (zeer vroeg vertrek en of zeer laat retour komen) en na toestemming van de betreffende afdelingsmanager mag men de dienstauto de avond vooraf meenemen naar huis of de volgende ochtend vanaf huis inleveren. De eerstvolgende gebruiker mag hier geen hinder van ondervinden.</text:p>
                </text:list-item>
                <text:list-item text:style-override="id1-3-2-2-4-2-8">
                  <text:number>7.</text:number>
                  <text:p text:style-name="al">De auto dient binnen de afgesproken tijd ingeleverd te worden. Wanneer er toch vertraging optreedt, moet zo snel mogelijk contact worden opgenomen met het Klantcontactcentrum (KCC), de terreinmeester of de kantinebeheerder.</text:p>
                </text:list-item>
                <text:list-item text:style-override="id1-3-2-2-4-2-9">
                  <text:number>8.</text:number>
                  <text:p text:style-name="al">Elke gebruiker dient de rit te registreren middels zijn/haar druppel.</text:p>
                </text:list-item>
                <text:list-item text:style-override="id1-3-2-2-4-2-10">
                  <text:number>9.</text:number>
                  <text:p text:style-name="al">De autosleutel moet worden ingeleverd bij de plek van uitgifte (het KCC, de terreinmeester of de kantinebeheerder). Indien de auto na sluitingsdienst wordt ingeleverd, dient de sleutel in de brievenbus bij het magazijn OW te worden gedeponeerd.</text:p>
                </text:list-item>
                <text:list-item text:style-override="id1-3-2-2-4-2-11">
                  <text:number>10.</text:number>
                  <text:p text:style-name="al">Bij het terugbrengen van de auto dient de tank minimaal halfvol te zijn. Tanken kan met een tankpas dat bij de Gulf ligt (adres: Industriepark 4, 9351 PA Leek). Tanken op rekening is alleen bij dit tankstation mogelijk.</text:p>
                </text:list-item>
                <text:list-item text:style-override="id1-3-2-2-4-2-12">
                  <text:number>11.</text:number>
                  <text:p text:style-name="al">De eerste verantwoordelijkheid om de auto aan de binnenkant schoon te houden, ligt bij de gebruiker.</text:p>
                </text:list-item>
                <text:list-item text:style-override="id1-3-2-2-4-2-13">
                  <text:number>12.</text:number>
                  <text:p text:style-name="al">Roken in de auto is verboden.</text:p>
                </text:list-item>
                <text:list-item text:style-override="id1-3-2-2-4-2-14">
                  <text:number>13.</text:number>
                  <text:p text:style-name="al">Boetes wegens verkeersovertredingen begaan met de ter beschikking gestelde dienst-/bedrijfsauto komen voor rekening van de gebruiker.</text:p>
                </text:list-item>
                <text:list-item text:style-override="id1-3-2-2-4-2-15">
                  <text:number>14.</text:number>
                  <text:p text:style-name="al">De kosten (van welke aard ook) die voortvloeien uit het gebruik van middelen die de rijvaardigheid beïnvloeden (zoals alcohol en medicijnen) zijn steeds voor rekening van de gebruiker.</text:p>
                </text:list-item>
              </text:list>
              <text:p text:style-name="al"/>
            </text:section>
            <text:section text:name="artikel_id1-3-2-2-4-3" text:style-name="artikel">
              <text:p text:style-name="artikel_kop_titel"><text:span text:style-name="artikel_kop_label">Artikel</text:span> <text:span text:style-name="artikel_kop_nr">8</text:span> Verzekering</text:p>
              <text:list text:style-name="id1-3-2-2-4-3-2">
                <text:list-item text:style-override="id1-3-2-2-4-3-2">
                  <text:number>1.</text:number>
                  <text:p text:style-name="al">De werkgever verzekert de dienstauto en sluit een ongevallen/inzittendenverzekering af.</text:p>
                </text:list-item>
                <text:list-item text:style-override="id1-3-2-2-4-3-3">
                  <text:number>2.</text:number>
                  <text:p text:style-name="al">Kleding, bagage en privéartikelen zijn niet verzekerd.</text:p>
                </text:list-item>
              </text:list>
              <text:p text:style-name="al"/>
            </text:section>
            <text:section text:name="artikel_id1-3-2-2-4-4" text:style-name="artikel">
              <text:p text:style-name="artikel_kop_titel"><text:span text:style-name="artikel_kop_label">Artikel</text:span> <text:span text:style-name="artikel_kop_nr">9</text:span> Schade</text:p>
              <text:list text:style-name="id1-3-2-2-4-4-2">
                <text:list-item text:style-override="id1-3-2-2-4-4-2">
                  <text:number>1.</text:number>
                  <text:p text:style-name="al">Schade aan de dienstauto dient door de gebruiker zo spoedig mogelijk en in ieder geval binnen 24 uur gemeld te worden aan de beheerder van de gemeente middels een ingevuld schadeformulier. Reparaties worden alleen uitgevoerd in opdracht van de wagenparkbeheerder. Bij niet tijdig inleveren van het schadeformulier zijn de financiële gevolgen voor rekening van de gebruiker.</text:p>
                </text:list-item>
                <text:list-item text:style-override="id1-3-2-2-4-4-3">
                  <text:number>2.</text:number>
                  <text:p text:style-name="al">Schade die is ontstaan doordat een gebruiker in strijd met deze regeling heeft gehandeld, bijvoorbeeld door het rijden onder invloed of door het laten rijden van een derde, wordt op de gebruiker verhaald.</text:p>
                </text:list-item>
                <text:list-item text:style-override="id1-3-2-2-4-4-4">
                  <text:number>3.</text:number>
                  <text:p text:style-name="al">Schade die is ontstaan als gevolg van opzet of bewuste roekeloosheid door de gebruiker kan op de gebruiker worden verh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en van gebruiker: verbeteren, aanvullen, verwijderen of afschermen persoonsgegevens</text:p>
            <text:section text:name="artikel_id1-3-2-2-5-2" text:style-name="artikel">
              <text:p text:style-name="artikel_kop_titel"><text:span text:style-name="artikel_kop_label">Artikel</text:span> <text:span text:style-name="artikel_kop_nr">10</text:span> Rechten van de gebruiker</text:p>
              <text:list text:style-name="id1-3-2-2-5-2-2">
                <text:list-item text:style-override="id1-3-2-2-5-2-2">
                  <text:number>1.</text:number>
                  <text:p text:style-name="al">Aan de gebruiker die daarom aan de beheerder verzoekt, wordt een overzicht verschaft van de hem betreffende persoonsgegevens die worden verwerkt.</text:p>
                </text:list-item>
                <text:list-item text:style-override="id1-3-2-2-5-2-3">
                  <text:number>2.</text:number>
                  <text:p text:style-name="al">De gebruiker kan de beheerder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beheerder bericht de verzoeker binnen vier weken na ontvangst van het in het tweede lid genoemde verzoek schriftelijk of, dan wel in hoeverre, hij daaraan voldoet. Een weigering is met reden omkleed. Een beslissing op een verzoek geld als een besluit in de zin van artikel 1:3, Algemene wet bestuursrecht.</text:p>
                </text:list-item>
                <text:list-item text:style-override="id1-3-2-2-5-2-5">
                  <text:number>4.</text:number>
                  <text:p text:style-name="al">De beheerder draagt er zorg voor dat een beslissing tot verbetering, aanvulling, verwijdering of afscherming zo spoedig mogelijk wordt uitgevo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oete, disciplinaire maatregelen, openbaarmaking, onvoorziene gevallen, Wbp, evaluatie en inwerkingtreding.</text:p>
            <text:section text:name="artikel_id1-3-2-2-6-2" text:style-name="artikel">
              <text:p text:style-name="artikel_kop_titel"><text:span text:style-name="artikel_kop_label">Artikel</text:span> <text:span text:style-name="artikel_kop_nr">11</text:span> Boete</text:p>
              <text:list text:style-name="id1-3-2-2-6-2-2">
                <text:list-item text:style-override="id1-3-2-2-6-2-2">
                  <text:number>1.</text:number>
                  <text:p text:style-name="al">Wanneer de gebruiker in strijd handelt met het bepaalde in artikel 7, lid 6 van deze regeling, kan het college de gebruiker een boete opleggen van € 100,00 en € 1,00 per privékilometer.</text:p>
                </text:list-item>
                <text:list-item text:style-override="id1-3-2-2-6-2-3">
                  <text:number>2.</text:number>
                  <text:p text:style-name="al">Ingaande de datum van de geconstateerde overtreding wordt de waarde van het privégebruik zoals deze wordt toegepast door de belastingdienst, tijdsevenredig tot het loon van de werknemer gerekend, Voor de tijdvakken van het kalenderjaar waarvoor de aangiftetermijn is verstreken, dienen correctieberichten op de loonaangifte te worden opgemaakt, tenzij de werknemer aan de werkgever alsnog overtuigend kan bewijzen dat de ter beschikking gestelde dienstauto in het kalenderjaar niet meer dan 500 kilometer voor privédoeleinden is gebruikt.</text:p>
                </text:list-item>
                <text:list-item text:style-override="id1-3-2-2-6-2-4">
                  <text:number>3.</text:number>
                  <text:p text:style-name="al">Alle verschuldigde loonbelasting/premie volksverzekeringen alsmede de boete en de heffingsrente verhaalt de werkgever op de werknemer. De werkgever kan ervoor kiezen om geheel of gedeeltelijk van verhaal af te zien voor zover hij niet heeft voldaan aan de in artikel 5 neergelegde verplichting tot het houden van voldoende toezicht.</text:p>
                </text:list-item>
                <text:list-item text:style-override="id1-3-2-2-6-2-5">
                  <text:number>4.</text:number>
                  <text:p text:style-name="al">Indien het verbod op privégebruik herhaaldelijk wordt overtreden, kan dit naast de hiervoor beschreven sancties ook andere disciplinaire maatregelen en eventueel ontslag uit de dienstbetrekking tot gevolg hebben.</text:p>
                </text:list-item>
              </text:list>
              <text:p text:style-name="al"/>
            </text:section>
            <text:section text:name="artikel_id1-3-2-2-6-3" text:style-name="artikel">
              <text:p text:style-name="artikel_kop_titel"><text:span text:style-name="artikel_kop_label">Artikel</text:span> <text:span text:style-name="artikel_kop_nr">12</text:span> Disciplinaire maatregelen</text:p>
              <text:list text:style-name="id1-3-2-2-6-3-2">
                <text:list-item text:style-override="id1-3-2-2-6-3-2">
                  <text:number>1.</text:number>
                  <text:p text:style-name="al">Overtreding van deze regeling kan voor medewerkers resulteren in disciplinaire maatregelen als bedoeld in hoofdstuk 16 van de CAR/UWO van de gemeente Leek.</text:p>
                </text:list-item>
                <text:list-item text:style-override="id1-3-2-2-6-3-3">
                  <text:number>2.</text:number>
                  <text:p text:style-name="al">Bij strafbare feiten wordt door of vanwege de gemeente aangifte gedaan.</text:p>
                </text:list-item>
              </text:list>
              <text:p text:style-name="al"/>
            </text:section>
            <text:section text:name="artikel_id1-3-2-2-6-4" text:style-name="artikel">
              <text:p text:style-name="artikel_kop_titel"><text:span text:style-name="artikel_kop_label">Artikel</text:span> <text:span text:style-name="artikel_kop_nr">13</text:span> Onvoorziene gevallen</text:p>
              <text:p text:style-name="al">Het college beslist in gevallen waarin deze regeling niet of niet in redelijkheid voorziet.</text:p>
              <text:p text:style-name="al"/>
            </text:section>
            <text:section text:name="artikel_id1-3-2-2-6-5" text:style-name="artikel">
              <text:p text:style-name="artikel_kop_titel"><text:span text:style-name="artikel_kop_label">Artikel</text:span> <text:span text:style-name="artikel_kop_nr">14</text:span> Wet bescherming persoonsgegevens</text:p>
              <text:p text:style-name="al">Onverminderd het bepaalde in deze regeling, is de op 1 september 2001 in werking getreden Wbp op het verwerken van persoonsgegevens van toepassing.</text:p>
              <text:p text:style-name="al"/>
            </text:section>
            <text:p text:style-name="hoofdstuk_bottom"/>
          </text:section>
          <text:section text:name="hoofdstuk_id1-3-2-2-7" text:style-name="hoofdstuk">
            <text:p text:style-name="hoofdstuk_kop"><text:span text:style-name="label">Hoofdstuk</text:span> <text:span text:style-name="nr">7</text:span> Dienstfietsen/E-bikes</text:p>
            <text:section text:name="artikel_id1-3-2-2-7-2" text:style-name="artikel">
              <text:p text:style-name="artikel_kop_titel"><text:span text:style-name="artikel_kop_label">Artikel</text:span> <text:span text:style-name="artikel_kop_nr">15</text:span> Gebruik van de dienstfietsen/e-bikes</text:p>
              <text:list text:style-name="id1-3-2-2-7-2-2">
                <text:list-item text:style-override="id1-3-2-2-7-2-2">
                  <text:number>1.</text:number>
                  <text:p text:style-name="al">Een dienstfiets/e-bike dient per keer gereserveerd te worden via het digitale reserveringssysteem onder vermelding van naam aanvrager, reisdoel, tijdstip ophalen en inleveren sleutel.</text:p>
                </text:list-item>
                <text:list-item text:style-override="id1-3-2-2-7-2-3">
                  <text:number>2.</text:number>
                  <text:p text:style-name="al">Ophalen en inleveren van de fietssleutels is alleen mogelijk bij het KCC van de gemeente Leek. Bij terugkomst na sluitingstijd dient de sleutel te worden achtergelaten in de rode postbus bij de centrale ingang.</text:p>
                </text:list-item>
                <text:list-item text:style-override="id1-3-2-2-7-2-4">
                  <text:number>3.</text:number>
                  <text:p text:style-name="al">Het is niet toegestaan de dienstfietsen/e-bikes mee naar huis te nemen.</text:p>
                </text:list-item>
                <text:list-item text:style-override="id1-3-2-2-7-2-5">
                  <text:number>4.</text:number>
                  <text:p text:style-name="al">Dienstfietsen/e-bikes dienen na gebruik op slot in het fietsenhok te worden achtergelaten.</text:p>
                </text:list-item>
                <text:list-item text:style-override="id1-3-2-2-7-2-6">
                  <text:number>5.</text:number>
                  <text:p text:style-name="al">Schade aan een dienstfiets/e-bike dient door de gebruiker zo spoedig mogelijk gemeld te worden bij het KCC van de gemeente Leek.</text:p>
                </text:list-item>
                <text:list-item text:style-override="id1-3-2-2-7-2-7">
                  <text:number>6.</text:number>
                  <text:p text:style-name="al">Schade die is ontstaan als gevolg van opzet of bewuste roekeloosheid door de gebruiker kan op de gebruiker worden verhaa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werkingtreding en citeertitel</text:p>
              <text:list text:style-name="id1-3-2-2-8-2-2">
                <text:list-item text:style-override="id1-3-2-2-8-2-2">
                  <text:number>1.</text:number>
                  <text:p text:style-name="al">Dit besluit treedt in werking de dag na bekendmaking ervan. De vaststelling geschiedt onder gelijktijdige intrekking van het dienst-/bedrijfsauto en fietsreglement van 15 juni 2013.</text:p>
                </text:list-item>
                <text:list-item text:style-override="id1-3-2-2-8-2-3">
                  <text:number>2.</text:number>
                  <text:p text:style-name="al">Dit besluit kan aangehaald worden als Dienst-/bedrijfsauto en fietsreglement gemeente Leek 2016.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3 september 2016</text:span></text:p>
          </text:section>
          <text:section text:name="ondertekening_id1-3-2-3-2">
            <text:p><text:span text:style-name="functie"/></text:p>
          </text:section>
          <text:section text:name="ondertekening_id1-3-2-3-3">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637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bedrijfsauto en fietsreglement gemeente L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97</meta:user-defined>
    <meta:user-defined meta:name="OVERHEIDop.GmbID/DC.identifier">gmb-2016-163797</meta:user-defined>
    <meta:user-defined meta:name="OVERHEID.TaxonomieBeleidsagenda/OVERHEID.category">Bestuur | Organisatie en beleid</meta:user-defined>
    <meta:user-defined meta:name="OVERHEID.Gemeente/DC.spatial">Leek</meta:user-defined>
    <meta:user-defined meta:name="DC.source">art. 125 lid 1 AW;1.0:c:BWBR0001947&amp;artikel=125&amp;lid=1&amp;g=2016-08-01</meta:user-defined>
    <meta:user-defined meta:name="DC.source">art. 160 lid 1 Gemw;1.0:c:BWBR0005416&amp;artikel=160&amp;lid=1&amp;g=2016-07-01</meta:user-defined>
    <meta:user-defined meta:name="OVERHEIDop.referentienummer">2016000839</meta:user-defined>
    <meta:user-defined meta:name="DCTERMS.alternative">Dienst-/bedrijfsauto en fietsreglement gemeente Leek 2016</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11-24</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393_1</meta:user-defined>
    <meta:user-defined meta:name="OVERHEIDop.versieInformatie"/>
  </office:meta>
</office:document-meta>
</file>