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SA MANUSWEG TEGENOVER NUMM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met een berging op het perceel Rosa Manusweg tegenover nummer 8 (kavel 3) te Heerenveen (17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379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79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SA MANUSWEG TEGENOVER NUMM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790</meta:user-defined>
    <meta:user-defined meta:name="OVERHEIDop.GmbID/DC.identifier">gmb-2016-163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RX 8</meta:user-defined>
    <meta:user-defined meta:name="OVERHEIDop.woonplaats">Heerenveen</meta:user-defined>
    <meta:user-defined meta:name="OVERHEIDop.straatnaam">Rosa Manus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561 553217</meta:user-defined>
    <meta:user-defined meta:name="OVERHEIDop.versieInformatie"/>
  </office:meta>
</office:document-meta>
</file>