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Langestraat 55A en 59C1 (verbouwen winkelruimte naar woning); 370999; 15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78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angestraat 55A en 59C1 (verbouwen winkelruimte naar woning); 370999; 15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87</meta:user-defined>
    <meta:user-defined meta:name="OVERHEIDop.GmbID/DC.identifier">gmb-2016-163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HA 54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69 470480</meta:user-defined>
    <meta:user-defined meta:name="OVERHEIDop.versieInformatie"/>
  </office:meta>
</office:document-meta>
</file>