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tijdelijk) wijzigen van de bestemming t.b.v. permanente bewoning van het verblijfsrecreatief onderkomen - Vrouwgeestweg 33s 3 te Woubrugge - W20160198</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6</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7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tijdelijk) wijzigen van de bestemming t.b.v. permanente bewoning van het verblijfsrecreatief onderkomen - Vrouwgeestweg 33s 3 te Woubrugge - W20160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4</meta:user-defined>
    <meta:user-defined meta:name="OVERHEIDop.GmbID/DC.identifier">gmb-2016-163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19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M 33s 6</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90 464320</meta:user-defined>
    <meta:user-defined meta:name="OVERHEIDop.versieInformatie"/>
  </office:meta>
</office:document-meta>
</file>