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wijzigen van een vergunning voor het oprichten van een sportpaviljoen met kantines en kleedruimten, Europaweg 52 te Vleuten, HZ_WABO-16-03931</text:p>
      <text:section text:name="zakelijke-mededeling_id1-3-2" text:style-name="zakelijke-mededeling">
        <text:section text:name="zakelijke-mededeling-tekst_id1-3-2-1" text:style-name="zakelijke-mededeling-tekst">
          <text:section text:name="tekst_id1-3-2-1-1" text:style-name="tekst">
            <text:p text:style-name="common-al">Europaweg 52 te Vleuten</text:p>
            <text:p text:style-name="common-al">HZ_WABO-16-03931</text:p>
            <text:p text:style-name="common-al">Het wijzigen van een vergunning voor het oprichten van een sportpaviljoen met kantines en kleedruimten</text:p>
            <text:p text:style-name="common-al">Datum ontvangst aanvraag: 08-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376</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76</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76</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wijzigen van een vergunning voor het oprichten van een sportpaviljoen met kantines en kleedruimten, Europaweg 52 te Vleuten, HZ_WABO-16-039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376</meta:user-defined>
    <meta:user-defined meta:name="OVERHEIDop.GmbID/DC.identifier">gmb-2016-163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1HG 52</meta:user-defined>
    <meta:user-defined meta:name="OVERHEIDop.woonplaats">Vleuten</meta:user-defined>
    <meta:user-defined meta:name="OVERHEIDop.straatnaam">Europa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29875 455553</meta:user-defined>
    <meta:user-defined meta:name="OVERHEIDop.versieInformatie"/>
  </office:meta>
</office:document-meta>
</file>