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Zevenhuisterweg 2 te Noardburgum het bouwen van vier 2/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 2 te Noardburgum</text:p>
            <text:p text:style-name="common-al">Z-HZ_WABO-2016-1340    Olo: 2646239</text:p>
            <text:p text:style-name="common-al">het bouwen van vier 2/1 kap woningen</text:p>
            <text:p text:style-name="common-al">Datum ontvangst: 1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375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5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Zevenhuisterweg 2 te Noardburgum het bouwen van vier 2/1 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53</meta:user-defined>
    <meta:user-defined meta:name="OVERHEIDop.GmbID/DC.identifier">gmb-2016-163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VL 2</meta:user-defined>
    <meta:user-defined meta:name="OVERHEIDop.woonplaats">Noardburgum</meta:user-defined>
    <meta:user-defined meta:name="OVERHEIDop.straatnaam">Zevenhuist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276 581920</meta:user-defined>
    <meta:user-defined meta:name="OVERHEIDop.versieInformatie"/>
  </office:meta>
</office:document-meta>
</file>