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dsbrink/Bevrijdingsstraat/Gerdesstraat, verleende omgevingsvergunning, gevelaanpass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Stadsbrink/Bevrijdingsstraat/Gerdesstraat, 6707 ,  gevelaanpassing, 2015W2469, 04-02-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6375</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375</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375</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adsbrink/Bevrijdingsstraat/Gerdesstraat, verleende omgevingsvergunning, gevelaanpassing,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6375</meta:user-defined>
    <meta:user-defined meta:name="OVERHEIDop.GmbID/DC.identifier">gmb-2016-1637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3AB 46</meta:user-defined>
    <meta:user-defined meta:name="OVERHEIDop.woonplaats">Wageningen</meta:user-defined>
    <meta:user-defined meta:name="OVERHEIDop.straatnaam">Bevrijdingsstraat</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4297 442298</meta:user-defined>
    <meta:user-defined meta:name="OVERHEIDop.versieInformatie"/>
  </office:meta>
</office:document-meta>
</file>