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Markt 26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plaatsen van nieuwe handelsreclame (dossiernr.: Z/16/002623)</text:p>
            <text:p text:style-name="common-al">Locatie:	Markt 26, Mill </text:p>
            <text:p text:style-name="common-al">Datum verzending: 17 november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6374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4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4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 Markt 26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46</meta:user-defined>
    <meta:user-defined meta:name="OVERHEIDop.GmbID/DC.identifier">gmb-2016-163746</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BS 46</meta:user-defined>
    <meta:user-defined meta:name="OVERHEIDop.woonplaats">Mill</meta:user-defined>
    <meta:user-defined meta:name="OVERHEIDop.straatnaam">Markt</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2424 410866</meta:user-defined>
    <meta:user-defined meta:name="OVERHEIDop.versieInformatie"/>
  </office:meta>
</office:document-meta>
</file>