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Dorpsstraat 92A - bouwen recreatiewoning brug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92A, Nieuwkoop - zaak nr. W-2016-0316 - aanvraag omgevingsvergunning voor het bouwen van een recreatiewoning en aanleggen bug en uitrit en vervangen schoeiing en vlonder - ingekomen 18 november 2016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63743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74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74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Dorpsstraat 92A - bouwen recreatiewoning brug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743</meta:user-defined>
    <meta:user-defined meta:name="OVERHEIDop.GmbID/DC.identifier">gmb-2016-163743</meta:user-defined>
    <meta:user-defined meta:name="OVERHEID.TaxonomieBeleidsagenda/OVERHEID.category">Ruimte en infrastructuur | Organisatie en beleid</meta:user-defined>
    <meta:user-defined meta:name="OVERHEIDop.referentienummer">W-2016-0316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BC 92</meta:user-defined>
    <meta:user-defined meta:name="OVERHEIDop.woonplaats">Nieuwkoop</meta:user-defined>
    <meta:user-defined meta:name="OVERHEIDop.straatnaam">Dorpsstr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3529 462754</meta:user-defined>
    <meta:user-defined meta:name="OVERHEIDop.versieInformatie"/>
  </office:meta>
</office:document-meta>
</file>