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ozenstraat 18  het wijzigen van de bestemming van kantoor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Rozenstraat 18 OV20160798 het wijzigen van de bestemming van kantoor naar wonen (27-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74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4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4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Rozenstraat 18  het wijzigen van de bestemming van kantoor naar w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742</meta:user-defined>
    <meta:user-defined meta:name="OVERHEIDop.GmbID/DC.identifier">gmb-2016-1637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XP 18</meta:user-defined>
    <meta:user-defined meta:name="OVERHEIDop.woonplaats">Sneek</meta:user-defined>
    <meta:user-defined meta:name="OVERHEIDop.straatnaam">Rozen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86 560937</meta:user-defined>
    <meta:user-defined meta:name="OVERHEIDop.versieInformatie"/>
  </office:meta>
</office:document-meta>
</file>