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336 Oortjesburg 1-5 t/m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7-11-2016 bij besluit nr. 336 heeft vastgesteld het adresbesluit, op grond van de Wet basisregistratie adressen en gebouwen en de Verordening naamgeving en nummering (adressen) </text:p>
            <text:p text:style-name="common-al">Het perceel kadastraal bekend onder <text:span text:style-name="nadrukcur">Jutphaas </text:span><text:span text:style-name="nadrukcur">B </text:span><text:span text:style-name="nadrukcur">11996</text:span><text:span text:style-name="nadrukcur"/>wordt vastgesteld op </text:p>
            <text:p text:style-name="common-al">Oortjesburg 1-5 t/m 1-16</text:p>
            <text:p text:style-name="tussenkopcur">
            <text:span text:style-name="nadrukvet">Inzagetermijn</text:span>
          </text:p>
            <text:p text:style-name="common-al">Met ingang van 21 november tot en met 26 december 2016 ligt het besluit nr. 336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73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36 Oortjesburg 1-5 t/m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33</meta:user-defined>
    <meta:user-defined meta:name="OVERHEIDop.GmbID/DC.identifier">gmb-2016-163733</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PostcodeHuisnummer/OVERHEIDop.postcodeHuisnummer">3437SX 5</meta:user-defined>
    <meta:user-defined meta:name="OVERHEIDop.woonplaats">Nieuwegein</meta:user-defined>
    <meta:user-defined meta:name="OVERHEIDop.straatnaam">Oortjesburg</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EPSG28992/DC.spatial">133594 450279</meta:user-defined>
    <meta:user-defined meta:name="OVERHEIDop.versieInformatie"/>
  </office:meta>
</office:document-meta>
</file>