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291 - 29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6 een sloopmelding voor het slopen van de woning en gebouwen inclusief asbesthoudende materialen beoordeeld. Dit betreft Streekweg 29-29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37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291 - 29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32</meta:user-defined>
    <meta:user-defined meta:name="OVERHEIDop.GmbID/DC.identifier">gmb-2016-16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G 29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042 523108</meta:user-defined>
    <meta:user-defined meta:name="OVERHEIDop.versieInformatie"/>
  </office:meta>
</office:document-meta>
</file>