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4A, plaatsen tijdelijke woonunit (zaak: 2193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4A</text:span>
            <text:span text:style-name="nadrukvet"/>
            <text:span text:style-name="nadrukvet"> – </text:span>voor het plaatsen van een tijdelijke woonunit verzonden op 2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7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anserdijk 4A, plaatsen tijdelijke woonunit (zaak: 2193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31</meta:user-defined>
    <meta:user-defined meta:name="OVERHEIDop.GmbID/DC.identifier">gmb-2016-16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4a</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349 503928</meta:user-defined>
    <meta:user-defined meta:name="OVERHEIDop.versieInformatie"/>
  </office:meta>
</office:document-meta>
</file>