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rkt ong te Kruisland</text:p>
      <text:section text:name="zakelijke-mededeling_id1-3-2" text:style-name="zakelijke-mededeling">
        <text:section text:name="zakelijke-mededeling-tekst_id1-3-2-1" text:style-name="zakelijke-mededeling-tekst">
          <text:section text:name="tekst_id1-3-2-1-1" text:style-name="tekst">
            <text:p text:style-name="common-al">Op 16 november 2016 hebben wij een aanvraag om een omgevingsvergunning activiteit ‘handelen in strijd met regels ruimtelijke ordening’ ontvangen voor herschikken van de terrassen op het perceel gelegen aan de Markt te Kruisland.</text:p>
            <text:p text:style-name="common-al">Deze aanvraag is geregistreerd onder nummer ZK1600509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6372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2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rkt ong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27</meta:user-defined>
    <meta:user-defined meta:name="OVERHEIDop.GmbID/DC.identifier">gmb-2016-16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CJ 2</meta:user-defined>
    <meta:user-defined meta:name="OVERHEIDop.woonplaats">Kruisland</meta:user-defined>
    <meta:user-defined meta:name="OVERHEIDop.straatnaam">Meestoof</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7059 398199</meta:user-defined>
    <meta:user-defined meta:name="OVERHEIDop.versieInformatie"/>
  </office:meta>
</office:document-meta>
</file>