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25,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verbouwen van een schuur en een berging op het perceel Dr. Nuijensstraat 25 in Westwoud. De vergunning is verzonden op 17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372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Nuijensstraat 25,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26</meta:user-defined>
    <meta:user-defined meta:name="OVERHEIDop.GmbID/DC.identifier">gmb-2016-16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A 25</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099 522037</meta:user-defined>
    <meta:user-defined meta:name="OVERHEIDop.versieInformatie"/>
  </office:meta>
</office:document-meta>
</file>