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yesleatswei 2 A  het uitbreiden van de loods en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Leyesleatswei 2 A OV20160795 het uitbreiden van de loods en het realiseren van een woning (14-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2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eyesleatswei 2 A  het uitbreiden van de loods en het realis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724</meta:user-defined>
    <meta:user-defined meta:name="OVERHEIDop.GmbID/DC.identifier">gmb-2016-1637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W 2</meta:user-defined>
    <meta:user-defined meta:name="OVERHEIDop.woonplaats">Uitwellingerga</meta:user-defined>
    <meta:user-defined meta:name="OVERHEIDop.straatnaam">Leyesleat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912 556801</meta:user-defined>
    <meta:user-defined meta:name="OVERHEIDop.versieInformatie"/>
  </office:meta>
</office:document-meta>
</file>