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plein 1 - uitbreiden supermarkt en aanleg/verplaats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- zaak nr. W-2016-0177 - omgevingsvergunning voor het uitbreiden van de supermarkt en de aanleg/verplaatsing van parkeerplaatsen is verleend - verzonden 14 novem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plein 1 - uitbreiden supermarkt en aanleg/verplaats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12</meta:user-defined>
    <meta:user-defined meta:name="OVERHEIDop.GmbID/DC.identifier">gmb-2016-163712</meta:user-defined>
    <meta:user-defined meta:name="OVERHEID.TaxonomieBeleidsagenda/OVERHEID.category">Ruimte en infrastructuur | Organisatie en beleid</meta:user-defined>
    <meta:user-defined meta:name="OVERHEIDop.referentienummer">W-2016-017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1a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77 462393</meta:user-defined>
    <meta:user-defined meta:name="OVERHEIDop.versieInformatie"/>
  </office:meta>
</office:document-meta>
</file>