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Aanwezigheidsvergunning Speelautomaten – verleend aan ’t Hops Kwartierke, Kerkstraat 26, 5443 AB te Hap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aanwezigheid van een speelautom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t Hops Kwartierke, Kerkstraat 26, 5443 AB Haps</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tot en met 31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 21 nov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637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Aanwezigheidsvergunning Speelautomaten – verleend aan ’t Hops Kwartierke, Kerkstraat 26, 5443 AB te Hap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10</meta:user-defined>
    <meta:user-defined meta:name="OVERHEIDop.GmbID/DC.identifier">gmb-2016-163710</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op.versieInformatie"/>
  </office:meta>
</office:document-meta>
</file>