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evenhoven, Hogedijk 1 - brandveiliggebruik voor feest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, Zevenhoven - zaak nr. M-2016-0151 - aanvraag omgevingsvergunning voor brandveiliggebruik voor het geven van een feest in een schuur - ingekomen 11 novem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7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Zevenhoven, Hogedijk 1 - brandveiliggebruik voor feest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09</meta:user-defined>
    <meta:user-defined meta:name="OVERHEIDop.GmbID/DC.identifier">gmb-2016-163709</meta:user-defined>
    <meta:user-defined meta:name="OVERHEID.TaxonomieBeleidsagenda/OVERHEID.category">Ruimte en infrastructuur | Organisatie en beleid</meta:user-defined>
    <meta:user-defined meta:name="OVERHEIDop.referentienummer">M-2016-015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1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275 466005</meta:user-defined>
    <meta:user-defined meta:name="OVERHEIDop.versieInformatie"/>
  </office:meta>
</office:document-meta>
</file>