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reclameborden Noorden - Actie bij supermarkt 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– toestemming is verleend voor het plaatsen van 9 borden, van 12 december tot en met 23 december 2016 voor de aankondiging van acties bij Coop Supermarkt in periode van 12 december tot en met 23 december 2016 verzonden 9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70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0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reclameborden Noorden - Actie bij supermarkt 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06</meta:user-defined>
    <meta:user-defined meta:name="OVERHEIDop.GmbID/DC.identifier">gmb-2016-16370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XJ 95</meta:user-defined>
    <meta:user-defined meta:name="OVERHEIDop.woonplaats">Noorden</meta:user-defined>
    <meta:user-defined meta:name="OVERHEIDop.straatnaam">Chrysante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Overige overheidsinformatie</meta:user-defined>
    <meta:user-defined meta:name="OVERHEID.EPSG28992/DC.spatial">116680 464512</meta:user-defined>
    <meta:user-defined meta:name="OVERHEIDop.versieInformatie"/>
  </office:meta>
</office:document-meta>
</file>