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koop, Zuideinde 62A - brandveilig gebruiken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- zaak nr. M-2016-0154 - melding omgevingsrecht voor het brandveilig gebruiken van een café - ingekomen 13 november 2016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70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koop, Zuideinde 62A - brandveilig gebruiken caf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02</meta:user-defined>
    <meta:user-defined meta:name="OVERHEIDop.GmbID/DC.identifier">gmb-2016-163702</meta:user-defined>
    <meta:user-defined meta:name="OVERHEID.TaxonomieBeleidsagenda/OVERHEID.category">Ruimte en infrastructuur | Organisatie en beleid</meta:user-defined>
    <meta:user-defined meta:name="OVERHEIDop.referentienummer">M-2016-015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550 461224</meta:user-defined>
    <meta:user-defined meta:name="OVERHEIDop.versieInformatie"/>
  </office:meta>
</office:document-meta>
</file>