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 zijnde een bouwvergunning: J.P. Heije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1355</text:p>
            <text:p text:style-name="common-al">Datum indiening: 24 december 2015</text:p>
            <text:p text:style-name="common-al">Omschrijving: het vervangen van een keermuur door een damwand</text:p>
            <text:p text:style-name="tussenkopcur">
            <text:span text:style-name="nadrukvet">Adres: J.P. Heijestraat 42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37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37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37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bouwvergunning: J.P. Heijestraat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637</meta:user-defined>
    <meta:user-defined meta:name="OVERHEIDop.GmbID/DC.identifier">gmb-2016-16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2LH 42</meta:user-defined>
    <meta:user-defined meta:name="OVERHEIDop.woonplaats">Arnhem</meta:user-defined>
    <meta:user-defined meta:name="OVERHEIDop.straatnaam">J.P. Heije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453 444787</meta:user-defined>
    <meta:user-defined meta:name="OVERHEIDop.versieInformatie"/>
  </office:meta>
</office:document-meta>
</file>