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Zuideinde 82 - brandveilig gebruik fabriek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zaak nr. W-2016-0311 - melding omgevingsrecht voor het brandveilig gebruiken van een fabriekspand voor een feest - ingekomen 14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6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Zuideinde 82 - brandveilig gebruik fabriek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99</meta:user-defined>
    <meta:user-defined meta:name="OVERHEIDop.GmbID/DC.identifier">gmb-2016-163699</meta:user-defined>
    <meta:user-defined meta:name="OVERHEID.TaxonomieBeleidsagenda/OVERHEID.category">Ruimte en infrastructuur | Organisatie en beleid</meta:user-defined>
    <meta:user-defined meta:name="OVERHEIDop.referentienummer">W-2016-031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632 461455</meta:user-defined>
    <meta:user-defined meta:name="OVERHEIDop.versieInformatie"/>
  </office:meta>
</office:document-meta>
</file>