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Vijfbruggenpad (nabij Akkerwinde 5) - Verbreden Vijfbruggenpad en vervangen  5 brug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fbruggenpad (nabij Akkerwinde 5), Zevenhoven - zaak nr. W-2016-0277 - omgevingsvergunning voor het verbreden van het Vijfbruggenpad en het vervangen van 5 bruggen is verleend - verzonden 15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69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9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9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Vijfbruggenpad (nabij Akkerwinde 5) - Verbreden Vijfbruggenpad en vervangen  5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98</meta:user-defined>
    <meta:user-defined meta:name="OVERHEIDop.GmbID/DC.identifier">gmb-2016-163698</meta:user-defined>
    <meta:user-defined meta:name="OVERHEID.TaxonomieBeleidsagenda/OVERHEID.category">Ruimte en infrastructuur | Organisatie en beleid</meta:user-defined>
    <meta:user-defined meta:name="OVERHEIDop.referentienummer">W-2016-027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L 5</meta:user-defined>
    <meta:user-defined meta:name="OVERHEIDop.woonplaats">Zevenhoven</meta:user-defined>
    <meta:user-defined meta:name="OVERHEIDop.straatnaam">Akkerw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185 466348</meta:user-defined>
    <meta:user-defined meta:name="OVERHEIDop.versieInformatie"/>
  </office:meta>
</office:document-meta>
</file>