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62  het wijzi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osterdijk 62 OV20160792 het wijzigen van de gevelreclame (14-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69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9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osterdijk 62  het wijzigen van de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697</meta:user-defined>
    <meta:user-defined meta:name="OVERHEIDop.GmbID/DC.identifier">gmb-2016-1636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V 62</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21 560789</meta:user-defined>
    <meta:user-defined meta:name="OVERHEIDop.versieInformatie"/>
  </office:meta>
</office:document-meta>
</file>