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nummeraanduiding Woerdense Verlaat, Amstelkade 4 t/m 4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lkade, Woerdense Verlaat – de nummeraanduidingen 4 t/m 4E zijn toegekend aan het nieuw te bouwen bedrijfsverzamelgebouw – verzonden 16 november 2016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63694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694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694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nummeraanduiding Woerdense Verlaat, Amstelkade 4 t/m 4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694</meta:user-defined>
    <meta:user-defined meta:name="OVERHEIDop.GmbID/DC.identifier">gmb-2016-1636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3652MD 1</meta:user-defined>
    <meta:user-defined meta:name="OVERHEIDop.woonplaats">Woerdense Verlaat</meta:user-defined>
    <meta:user-defined meta:name="OVERHEIDop.straatnaam">Amstelkade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op.externeBijlage">Nummerbesluit|exb-2016-39656</meta:user-defined>
    <meta:user-defined meta:name="OVERHEID.EPSG28992/DC.spatial">119614 463216</meta:user-defined>
    <meta:user-defined meta:name="OVERHEIDop.versieInformatie"/>
  </office:meta>
</office:document-meta>
</file>