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de Pôle 43  het plaatsen van een kap op de gar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de Pôle 43 OV20160791 het plaatsen van een kap op de garage (12-11-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63692</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692</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692</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de Pôle 43  het plaatsen van een kap op de garag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3692</meta:user-defined>
    <meta:user-defined meta:name="OVERHEIDop.GmbID/DC.identifier">gmb-2016-16369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4VG 43</meta:user-defined>
    <meta:user-defined meta:name="OVERHEIDop.woonplaats">Sneek</meta:user-defined>
    <meta:user-defined meta:name="OVERHEIDop.straatnaam">De Pole</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4829 561989</meta:user-defined>
    <meta:user-defined meta:name="OVERHEIDop.versieInformatie"/>
  </office:meta>
</office:document-meta>
</file>