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Omgevingsvergunning milieu:   het uitbreiden van de inrichting met op- en overslag van al dan niet   teerhoudend asfalt granulaat (T)AG, Sophialaan 21 te Utrecht,   HZ_WABO-13-0994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phialaan 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3-099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vergunning milieu: het uitbreiden van de inrichting met   op- en overslag van al dan niet teerhoudend asfalt granulaat (T)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3023, 3507 L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36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Omgevingsvergunning milieu:   het uitbreiden van de inrichting met op- en overslag van al dan niet   teerhoudend asfalt granulaat (T)AG, Sophialaan 21 te Utrecht,   HZ_WABO-13-09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81</meta:user-defined>
    <meta:user-defined meta:name="OVERHEIDop.GmbID/DC.identifier">gmb-2016-163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</meta:user-defined>
    <meta:user-defined meta:name="OVERHEIDop.woonplaats">Utrecht</meta:user-defined>
    <meta:user-defined meta:name="OVERHEIDop.straatnaam">Sophia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3188 458650</meta:user-defined>
    <meta:user-defined meta:name="OVERHEIDop.versieInformatie"/>
  </office:meta>
</office:document-meta>
</file>